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Ubuntu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Ubuntu" fo:font-size="13pt" style:font-size-asian="13pt" style:font-size-complex="13pt"/>
    </style:style>
    <style:style style:name="P9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ize="16pt" fo:font-weight="bold" style:font-size-asian="14pt" style:font-weight-asian="bold" style:font-name-complex="Arial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SOLUCIÓN Nº </text:span><text:span text:style-name="T3">562</text:span></text:p>
      <text:p text:style-name="P1"/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1"/>
      <text:p text:style-name="P5"/>
      <text:p text:style-name="P6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Disponer realizar la inauguración de la exposción del texto de la Constitución de 1853 enviado desde la Biblioteca del Congreso Nacional el día 22 de mayo de 2013 a las 16 Hs. en el recinto de esta Cámara de Diputados.</text:p>
      <text:p text:style-name="P6">Actividad prevista en el marco del 2º Plenario Anual 2013 “Conmemoración 160 aniversario de la Constitución de 1853” de la Asociación de Defensores del Pueblo de la República Argentina.</text:p>
      <text:p text:style-name="P5"/>
      <text:p text:style-name="P6"><draw:frame draw:style-name="fr1" draw:name="Marco3" text:anchor-type="paragraph" svg:width="3.157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Autorizar a la Secretaría Administrativa a realizar las erogaciones que correspondan.</text:p>
      <text:p text:style-name="P6"/>
      <text:p text:style-name="P6"><draw:frame draw:style-name="fr1" draw:name="Marco6" text:anchor-type="paragraph" svg:width="3.13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3.-</text:p></table:table-cell></table:table-row></table:table></draw:text-box></draw:frame>Disponer que la Dirección de Ceremonial y Protocolo se ocupe de lo inherente a la organización del evento en las áreas de su competencia.</text:p>
      <text:p text:style-name="P5"/>
      <text:p text:style-name="P4"><draw:frame draw:style-name="fr1" draw:name="Marco2" text:anchor-type="paragraph" svg:width="3.13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4.-</text:p></table:table-cell></table:table-row></table:table></draw:text-box></draw:frame>Registrar, comunicar y archivar.</text:p>
      <text:p text:style-name="P4"/>
      <text:p text:style-name="P4"/>
      <text:p text:style-name="P7"><text:span text:style-name="T1">SALA DE SESIONES</text:span>, 16 de mayo de 2013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5M24S</meta:editing-duration>
    <meta:editing-cycles>22</meta:editing-cycles>
    <meta:print-date>2012-10-30T08:52:35.83</meta:print-date>
    <dc:date>2013-05-21T11:36:50</dc:date>
    <meta:document-statistic meta:table-count="4" meta:image-count="1" meta:object-count="0" meta:page-count="1" meta:paragraph-count="13" meta:word-count="142" meta:character-count="813" meta:non-whitespace-character-count="684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